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2cm" fo:margin-right="0.801cm" fo:text-align="center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P2" style:family="paragraph" style:parent-style-name="Text_20_body">
      <style:paragraph-properties fo:margin-top="0.423cm" fo:margin-bottom="0cm" fo:text-align="justify" style:justify-single-word="false">
        <style:tab-stops>
          <style:tab-stop style:position="0cm" style:type="right"/>
        </style:tab-stops>
      </style:paragraph-properties>
    </style:style>
    <style:style style:name="P3" style:family="paragraph" style:parent-style-name="Text_20_body">
      <style:paragraph-properties fo:margin-top="0.423cm" fo:margin-bottom="0cm">
        <style:tab-stops>
          <style:tab-stop style:position="0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1.371cm"/>
          <style:tab-stop style:position="1.67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  <style:text-properties fo:font-size="28pt" style:font-size-asian="28pt" style:font-size-complex="28pt"/>
    </style:style>
    <style:style style:name="P19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</style:style>
    <style:style style:name="P20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top="0.109cm" fo:margin-bottom="0cm" fo:text-align="justify" style:justify-single-word="false">
        <style:tab-stops>
          <style:tab-stop style:position="1.371cm"/>
          <style:tab-stop style:position="1.67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6">
      <style:paragraph-properties fo:margin-left="2.032cm" fo:margin-right="0cm" fo:text-indent="-2.032cm" style:auto-text-indent="false">
        <style:tab-stops>
          <style:tab-stop style:position="16.256cm" style:type="right"/>
        </style:tab-stops>
      </style:paragraph-properties>
      <style:text-properties fo:font-size="14pt" fo:font-weight="bold" style:font-size-asian="14pt" style:font-weight-asian="bold"/>
    </style:style>
    <style:style style:name="P25" style:family="paragraph" style:parent-style-name="Corpo_20_del_20_testo_20_3" style:master-page-name="Standard">
      <style:paragraph-properties fo:margin-left="2cm" fo:margin-right="0.801cm" fo:text-indent="0cm" style:auto-text-indent="false" style:page-number="auto"/>
      <style:text-properties fo:font-size="6pt" style:font-size-asian="6pt" style:font-size-complex="6pt"/>
    </style:style>
    <style:style style:name="T1" style:family="text">
      <style:text-properties style:font-name="Arial" fo:font-size="14pt" fo:font-weight="normal" style:font-size-asian="14pt" style:font-weight-asian="normal" style:font-size-complex="8pt" style:font-weight-complex="bold"/>
    </style:style>
    <style:style style:name="T2" style:family="text">
      <style:text-properties style:font-name="Arial" fo:font-size="14pt" style:font-size-asian="14pt" style:font-name-complex="Arial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/>
      <text:p text:style-name="P19">DICHIARAZIONE SOSTITUTIVA DELL'ATTO DI NOTORIETA' </text:p>
      <text:p text:style-name="P19">(art. 8 <text:s/>della L. 447/1995 – art. 4 comma 1 DPR 227/2011)</text:p>
      <text:p text:style-name="P19">Dichiarazione resa ai sensi dell'art. 47 del D.P.R. 28 dicembre 2000 n. 445<text:span text:style-name="T1"> </text:span><text:span text:style-name="T2">(*)</text:span></text:p>
      <text:p text:style-name="P20"/>
      <text:p text:style-name="P3"/>
      <text:p text:style-name="P4">ll sottoscritto …................................................................ nato a ......................................................................</text:p>
      <text:p text:style-name="P5">il.................................residente in................................................................via .......................................... n. .................in qualità di tecnico competente in acustica così come definito dall'art. 2 della legge n.447/95 iscritto nel B.U. della Regione..................... n…....................del............................/delibera della Provincia di............n..........................del........................................ ai fini dell'istruttoria per la pratica edilizia intestata a.................................................................................................................................... relativa all'intervento di ….......................................................................................................................................................in via.......................................................................................................................................................................</text:p>
      <text:p text:style-name="P5">classe acustica....................</text:p>
      <text:p text:style-name="P8">consapevole delle sanzioni penali, nel caso di dichiarazioni non veritiere e falsità negli atti, richiamate dall'art. 76 DPR 445 del 28/12/2000</text:p>
      <text:h text:style-name="P24" text:outline-level="6">DICHIARA</text:h>
      <text:p text:style-name="P14"/>
      <text:list xml:id="list5328294801555052431" text:style-name="L1">
        <text:list-item>
          <text:p text:style-name="P23">che l'intervento edilizio riguarda l'attività di cui all'art. 4 comma 1 del DPR 227/2011 punto (*).................. dell'allegato B <text:s/></text:p>
        </text:list-item>
        <text:list-item>
          <text:p text:style-name="P23">che l'attività utilizza <text:s/>impianti di diffusione sonora ovvero svolge manifestazioni ed eventi con diffusione di musica <text:s/>o utilizzo di strumenti musicali e che rispetta i valori limite differenziali di immissione e i valori limite assoluti di immissione <text:s/>previsti dal DPCM 14/11/1997 e dalla classificazione acustica del territorio del Comune di Forlì vigente <text:s/>.</text:p>
        </text:list-item>
      </text:list>
      <text:p text:style-name="P6"/>
      <text:p text:style-name="P9">…......…………………</text:p>
      <text:p text:style-name="P13">(luogo, data)</text:p>
      <text:p text:style-name="P7"><text:tab/><text:tab/><text:tab/><text:tab/><text:tab/></text:p>
      <text:p text:style-name="P10"><text:tab/><text:tab/><text:tab/><text:tab/><text:tab/><text:tab/><text:tab/><text:tab/><text:tab/>IL <text:s/>DICHIARANTE</text:p>
      <text:p text:style-name="P2"><text:tab/><text:tab/><text:tab/><text:tab/><text:tab/><text:tab/><text:tab/><text:tab/> <text:s/>………………………………….....</text:p>
      <text:p text:style-name="P15"/>
      <text:p text:style-name="P17">(*) </text:p>
      <text:p text:style-name="P17">punto 2 – attività agro-turistica</text:p>
      <text:p text:style-name="P17">punto 3 – attività di ristorazione collettiva e pubblica (ristoranti, trattorie, pizzerie, mense, bar)</text:p>
      <text:p text:style-name="P17">punto 4 - attività ricreative</text:p>
      <text:p text:style-name="P17">punto 5 - attività culturale</text:p>
      <text:p text:style-name="P17">punto 6 - attività operanti nel settore dello spettacolo</text:p>
      <text:p text:style-name="P17">punto 9 - palestre</text:p>
      <text:p text:style-name="P17">punto 10- stabilimenti balneari</text:p>
      <text:p text:style-name="P17">punto 12- sale da gioco</text:p>
      <text:p text:style-name="P16"/>
      <text:p text:style-name="P15"/>
      <text:p text:style-name="P21"><text:s/>Ai sensi dell’art. 38 del DPR 28 dicembre 2000 n. 445, la dichiarazione è sottoscritta dall’interessato/a e trasmessa unitamente alla copia di un documento di identità in corso di validità del dichiarante </text:p>
      <text:p text:style-name="P11"/>
      <text:p text:style-name="P11"/>
      <text:p text:style-name="P12">Informativa ai sensi dell'art.13 del D.Lgs. 30/6/2003, n. 196:</text:p>
      <text:p text:style-name="P12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>
        <style:tab-stops>
          <style:tab-stop style:position="14.753cm" style:type="right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justify" style:justify-single-word="false" fo:keep-with-next="always">
        <style:tab-stops>
          <style:tab-stop style:position="14.753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0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4.753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>
        <style:tab-stops>
          <style:tab-stop style:position="14.753cm" style:type="right"/>
        </style:tab-stops>
      </style:paragraph-properties>
      <style:text-properties fo:font-size="24pt" fo:font-weight="bold" style:font-size-asian="2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6.001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-0.252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801cm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margin-top="0.212cm" fo:margin-bottom="0cm" fo:text-align="justify" style:justify-single-word="false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OpenSymbo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9z0" style:family="text">
      <style:text-properties style:font-name="StarSymbol" fo:font-size="12pt" style:font-size-asian="12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1" style:family="text">
      <style:text-properties style:font-name="OpenSymbol" style:font-name-complex="Open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font-size-asian="12pt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weight="bold" style:font-name-asian="Times New Roman" style:font-weight-asian="bold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Absatz-Standardschriftart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z0" style:family="text">
      <style:text-properties style:use-window-font-color="true" style:font-name="Courier" fo:text-shadow="1pt 1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weight="bold" style:font-weight-asian="bold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6z0" style:family="text">
      <style:text-properties fo:font-size="12pt" style:font-size-asian="12pt"/>
    </style:style>
    <style:style style:name="WW8Num28z0" style:family="text">
      <style:text-properties style:font-name="Symbol"/>
    </style:style>
    <style:style style:name="WW8Num31z0" style:family="text">
      <style:text-properties style:font-name="Symbol"/>
    </style:style>
    <style:style style:name="WW8NumSt9z0" style:family="text">
      <style:text-properties style:font-name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">
        <style:list-level-properties text:list-level-position-and-space-mode="label-alignment">
          <style:list-level-label-alignment text:label-followed-by="listtab" text:list-tab-stop-position="0.762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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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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2cm" fo:margin-right="0.801cm" fo:text-align="center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page-layout style:name="Mpm1">
      <style:page-layout-properties fo:page-width="20.999cm" fo:page-height="29.699cm" style:num-format="1" style:print-orientation="portrait" fo:margin-top="0.975cm" fo:margin-bottom="0.744cm" fo:margin-left="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13cm" fo:margin-left="0cm" fo:margin-right="0cm" fo:margin-bottom="0cm" style:dynamic-spacing="true"/>
      </style:header-style>
      <style:footer-style>
        <style:header-footer-properties svg:height="1.371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Forlì</dc:title>
    <meta:initial-creator>Archimede Pazzi</meta:initial-creator>
    <meta:creation-date>2009-02-05T18:36:00</meta:creation-date>
    <dc:date>2016-11-28T10:21:53.53</dc:date>
    <meta:print-date>2015-11-26T09:46:46.68</meta:print-date>
    <meta:editing-cycles>50</meta:editing-cycles>
    <meta:editing-duration>PT6H57M7S</meta:editing-duration>
    <meta:generator>OpenOffice/4.1.1$Win32 OpenOffice.org_project/411m6$Build-9775</meta:generator>
    <dc:creator>Verbella Gervasi</dc:creator>
    <meta:printed-by>Verbella Gervasi</meta:printed-by>
    <meta:document-statistic meta:table-count="0" meta:image-count="0" meta:object-count="0" meta:page-count="1" meta:paragraph-count="27" meta:word-count="301" meta:character-count="2912"/>
    <meta:user-defined meta:name="Info 1"/>
    <meta:user-defined meta:name="Info 2"/>
    <meta:user-defined meta:name="Info 3"/>
    <meta:user-defined meta:name="Info 4"/>
  </office:meta>
</office:document-meta>
</file>